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chineweg 42b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mei 2023 een omgevingsvergunning verleend voor het bouwen van een bedrijfsgebouw met bijbehorende voorzieningen op de locatie Machineweg 42b te Nederhorst den Berg (zaaknummer Z.777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53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achineweg 42b te Nederhorst den Be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40</meta:user-defined>
    <meta:user-defined meta:name="OVERHEIDop.GmbID/DC.identifier">gmb-2023-235340</meta:user-defined>
    <meta:user-defined meta:name="OVERHEIDop.versieInformatie"/>
  </office:meta>
</office:document-meta>
</file>