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tijdelijk ontgraven van 600m2 voor het uitvoeren van werkzaamheden t.b.v. de gasleiding, Perceel kadastraal bekend gemeente Maartensdijk, sectie N, nummer 2020, 2367 en 161, plaatselijk bekend Graaf Floris V weg 46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het tijdelijk ontgraven van 600m2 voor het uitvoeren van werkzaamheden t.b.v. de gasleiding</text:span>
          </text:p>
            <text:p text:style-name="common-al">
            <text:span text:style-name="nadrukvet">Locatie:</text:span>
          </text:p>
            <text:p text:style-name="common-al">
            <text:span text:style-name="nadrukvet">Zaaknummer:522768</text:span>
          </text:p>
            <text:p text:style-name="common-al">
            <text:span text:style-name="nadrukvet"/>
          </text:p>
            <text:p text:style-name="common-al">
            <text:span text:style-name="nadrukvet">Geen bezwaar of beroep </text:span>
          </text:p>
            <text:p text:style-name="last-al">Op grond van artikel 6:3 Algemene wet bestuursrecht kan tegen dit verlengingsbesluit geen bezwaar en/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65542</meta:user-defined>
    <dc:language>nl</dc:language>
    <meta:user-defined meta:name="OVERHEIDop.locatietype/OVERHEIDop.gebiedsmarkering">Punt</meta:user-defined>
    <meta:user-defined meta:name="DC.title">Gemeente De Bilt – Verlengen beslistermijn omgevingsvergunning, het tijdelijk ontgraven van 600m2 voor het uitvoeren van werkzaamheden t.b.v. de gasleiding, Perceel kadastraal bekend gemeente Maartensdijk, sectie N, nummer 2020, 2367 en 161, plaatselijk bekend Graaf Floris V weg 46 te Hollandsche Rading</meta:user-defined>
    <meta:user-defined meta:name="DCTERMS.W3CDTF/DCTERMS.available">2023-01-18</meta:user-defined>
    <meta:user-defined meta:name="DCTERMS.W3CDTF/OVERHEIDop.jaargang">2023</meta:user-defined>
    <meta:user-defined meta:name="OVERHEIDop.publicationIssue">23534</meta:user-defined>
    <meta:user-defined meta:name="OVERHEIDop.GmbID/DC.identifier">gmb-2023-23534</meta:user-defined>
    <meta:user-defined meta:name="OVERHEIDop.versieInformatie"/>
  </office:meta>
</office:document-meta>
</file>