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Randweg 22, 5406 NN Uden (perceelnummer P 3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3 een aanvraag omgevingsvergunning ontvangen.</text:p>
            <text:p text:style-name="common-al">Het betreft een aanvraag op locatie Lage Randweg 22, 5406 NN Uden (perceelnummer P 3741) met omschrijving "aanleggen van een duiker ten behoeve van de ontsluiting van landbouwgrond".</text:p>
            <text:p text:style-name="common-al">De zaak is geregistreerd onder nummer 39281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33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92812023</meta:user-defined>
    <meta:user-defined meta:name="DCTERMS.abstract">aanleggen van een duiker ten behoeve van de ontsluiting van landbouwgrond</meta:user-defined>
    <dc:language>nl</dc:language>
    <meta:user-defined meta:name="OVERHEIDop.locatietype/OVERHEIDop.gebiedsmarkering">Punt</meta:user-defined>
    <meta:user-defined meta:name="DC.title">Ingediende aanvraag omgevingsvergunning Lage Randweg 22, 5406 NN Uden (perceelnummer P 3741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33</meta:user-defined>
    <meta:user-defined meta:name="OVERHEIDop.GmbID/DC.identifier">gmb-2023-235333</meta:user-defined>
    <meta:user-defined meta:name="OVERHEIDop.versieInformatie"/>
  </office:meta>
</office:document-meta>
</file>