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3 een besluit genomen tot het stellen van maatwerkvoorschriften</text:p>
            <text:p text:style-name="common-al">
            <text:span text:style-name="nadrukvet">Gegevens aanvraag </text:span>
          </text:p>
            <text:p text:style-name="common-al">gelet op artikel 1.8 van het Activiteitenbesluit en artikel 8.40a van de Wet milieubeheer zijn maatwerkvoorschriften vastgesteld voor het toepassen van een vortex flowmeter in de spuiwaterleiding van de luchtwasser aangesloten op stallen B, C en E in plaats van een elektromagnetische flowmeter.</text:p>
            <text:p text:style-name="common-al"/>
            <text:p text:style-name="common-al">Locatie: Houtsestraat 26, Sint-Oedenrode</text:p>
            <text:p text:style-name="common-al">Zaaknummer: AMVB_MW-2023-005</text:p>
            <text:p text:style-name="common-al"/>
            <text:p text:style-name="common-al">
            <text:span text:style-name="nadrukvet">Bezwaar en voorlopige voorziening </text:span>
          </text:p>
            <text:p text:style-name="common-al">Tegen dit besluit kunnen belanghebbenden op grond van de Algemene wet bestuursrecht binnen zes weken vanaf 31 mei 2023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text:span>
          </text:p>
            <text:p text:style-name="last-al">Voor inlichtingen kunt u telefonisch contact opnemen met Omgevingsdienst Brabant Noord (ODBN), via telefoonnummer 088-7430 000.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33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3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3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Houtsestraat 26 te Sint-Oedenrode</meta:user-defined>
    <meta:user-defined meta:name="DCTERMS.W3CDTF/DCTERMS.available">2023-05-31</meta:user-defined>
    <meta:user-defined meta:name="DCTERMS.W3CDTF/OVERHEIDop.jaargang">2023</meta:user-defined>
    <meta:user-defined meta:name="OVERHEIDop.publicationIssue">235331</meta:user-defined>
    <meta:user-defined meta:name="OVERHEIDop.GmbID/DC.identifier">gmb-2023-235331</meta:user-defined>
    <meta:user-defined meta:name="OVERHEIDop.versieInformatie"/>
  </office:meta>
</office:document-meta>
</file>