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 20 mei 2023 houden van een ééndaags openlucht evenement (Soendafestival) met een op- en afbouw periode van 8 mei 2023 tot en met 26 mei 2023, Perceel kadastraal bekend gemeente Maartensdijk, sectie N, nummer 1384, plaatselijk bekend Recreatiegebied "Ruitenhoek-Noorderpark"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het op 20 mei 2023 houden van een ééndaags openlucht evenement (Soendafestival) met een op- en afbouw periode van 8 mei 2023 tot en met 26 mei 2023</text:span>
          </text:p>
            <text:p text:style-name="common-al">
            <text:span text:style-name="nadrukvet">Locatie:</text:span>
          </text:p>
            <text:p text:style-name="common-al">
            <text:span text:style-name="nadrukvet">Zaaknummer:52801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5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5545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op 20 mei 2023 houden van een ééndaags openlucht evenement (Soendafestival) met een op- en afbouw periode van 8 mei 2023 tot en met 26 mei 2023, Perceel kadastraal bekend gemeente Maartensdijk, sectie N, nummer 1384, plaatselijk bekend Recreatiegebied "Ruitenhoek-Noorderpark" te Groeneka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33</meta:user-defined>
    <meta:user-defined meta:name="OVERHEIDop.GmbID/DC.identifier">gmb-2023-23533</meta:user-defined>
    <meta:user-defined meta:name="OVERHEIDop.versieInformatie"/>
  </office:meta>
</office:document-meta>
</file>