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-09-2023 tm 02-10-2023 kermis 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aanvraag ontvangen voor een evenementenvergunning op locatie Pastoor Smitsstraat 2 te Sint-Oedenrode. De aanvraag is geregistreerd onder zaaknummer VEV-2023-126.</text:p>
            <text:p text:style-name="common-al">Omschrijving evenement: 30-09-2023 tm 02-10-2023 kermis Ol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3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0-09-2023 tm 02-10-2023 kermis Ol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27</meta:user-defined>
    <meta:user-defined meta:name="OVERHEIDop.GmbID/DC.identifier">gmb-2023-235327</meta:user-defined>
    <meta:user-defined meta:name="OVERHEIDop.versieInformatie"/>
  </office:meta>
</office:document-meta>
</file>