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Kanaalweg (in het kanaal door Zuid-Beveland) in Scho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3089</text:p>
            <text:p text:style-name="common-al">
            <text:span text:style-name="nadrukvet">Besluit datum:</text:span> 25 mei 2023</text:p>
            <text:p text:style-name="common-al">
            <text:span text:style-name="nadrukvet">Projectomschrijving:</text:span> het vernieuwen van de afmeervoorzieningen</text:p>
            <text:p text:style-name="common-al">
            <text:span text:style-name="nadrukvet">Adres:</text:span>Kanaalweg (in het kanaal door Zuid-Beveland) in Schor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  <text:list-item text:style-override="id1-3-2-1-1-7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te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35323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32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32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ekendmaking verlenen omgevingsvergunning, Kanaalweg (in het kanaal door Zuid-Beveland) in Schore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323</meta:user-defined>
    <meta:user-defined meta:name="OVERHEIDop.GmbID/DC.identifier">gmb-2023-235323</meta:user-defined>
    <meta:user-defined meta:name="OVERHEIDop.versieInformatie"/>
  </office:meta>
</office:document-meta>
</file>