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spieghelweg 26-H 1055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tspieghelweg 26-H 1055KM Amsterdam</text:p>
            <text:p text:style-name="common-al">Omschrijving: verwijderen van de constructieve schouw en realiseren van een interne muurdoorbraak met behoud van de woonfunctie</text:p>
            <text:p text:style-name="common-al">Datum ontvangst: 20-04-2023</text:p>
            <text:p text:style-name="common-al">Zaaknummer: Z2023-W001559</text:p>
            <text:p text:style-name="common-al">OLO nummer: 77473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32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559</meta:user-defined>
    <meta:user-defined meta:name="DCTERMS.abstract">verwijderen van de constructieve schouw en realiseren van een interne muurdoorbraak met behoud van de woonfunctie</meta:user-defined>
    <dc:language>nl</dc:language>
    <meta:user-defined meta:name="OVERHEIDop.locatietype/OVERHEIDop.gebiedsmarkering">Punt</meta:user-defined>
    <meta:user-defined meta:name="DC.title">Aanvraag omgevingsvergunning Hertspieghelweg 26-H 1055KM Amsterda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22</meta:user-defined>
    <meta:user-defined meta:name="OVERHEIDop.GmbID/DC.identifier">gmb-2023-235322</meta:user-defined>
    <meta:user-defined meta:name="OVERHEIDop.versieInformatie"/>
  </office:meta>
</office:document-meta>
</file>