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65 Uut Buurt d.d. 18 augustus 2023, op het veld tussen de Molenvaart/Liederstraat/Voshuizen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Gezellige avond met muziek  </text:p>
            <text:p text:style-name="tussenkopcur"/>
            <text:p text:style-name="common-al"/>
            <text:p text:style-name="tussenkopcur">Datum vergunning:</text:p>
            <text:p text:style-name="tussenkopcur">2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3/68765 Uut Buurt d.d. 18 augustus 2023, op het veld tussen de Molenvaart/Liederstraat/Voshuizen in Lie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20</meta:user-defined>
    <meta:user-defined meta:name="OVERHEIDop.GmbID/DC.identifier">gmb-2023-235320</meta:user-defined>
    <meta:user-defined meta:name="OVERHEIDop.versieInformatie"/>
  </office:meta>
</office:document-meta>
</file>