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eiger voor schilderwerkzaamheden van 22 tot en met 25 mei 2023 aan Dorpsstraat 3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1781, Dorpsstraat 36, het plaatsen van een steiger voor schilderwerkzaamheden van 22 t/m 25 mei 2023. (ontvangen 23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531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1781</meta:user-defined>
    <dc:language>nl</dc:language>
    <meta:user-defined meta:name="OVERHEIDop.locatietype/OVERHEIDop.gebiedsmarkering">Adres</meta:user-defined>
    <meta:user-defined meta:name="DC.title">Aanvraag vergunning voor het plaatsen van een steiger voor schilderwerkzaamheden van 22 tot en met 25 mei 2023 aan Dorpsstraat 36 te Ouderkerk aan de Amst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16</meta:user-defined>
    <meta:user-defined meta:name="OVERHEIDop.GmbID/DC.identifier">gmb-2023-235316</meta:user-defined>
    <meta:user-defined meta:name="OVERHEIDop.versieInformatie"/>
  </office:meta>
</office:document-meta>
</file>