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de schoorsteen en plaatsen nieuwe muur, Ooievaarstraat 22 7413TC Deventer, [DVT00B05075] Deventer B 50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23</text:p>
            <text:p text:style-name="common-al">
            <text:span text:style-name="nadrukvet">Ingekomen:</text:span> 24-05-2023</text:p>
            <text:p text:style-name="common-al">
            <text:span text:style-name="nadrukvet">Locatie:</text:span> Ooievaarstraat 22 7413TC Deventer, [DVT00B05075] Deventer B 5075</text:p>
            <text:p text:style-name="common-al">
            <text:span text:style-name="nadrukvet">Projectomschrijving:</text:span> het slopen van de schoorsteen en plaatsen nieuwe m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3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0005523</meta:user-defined>
    <meta:user-defined meta:name="DCTERMS.abstract">het slopen van de schoorste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lopen van de schoorsteen en plaatsen nieuwe muur, Ooievaarstraat 22 7413TC Deventer, [DVT00B05075] Deventer B 5075</meta:user-defined>
    <meta:user-defined meta:name="DCTERMS.W3CDTF/DCTERMS.available">2023-05-31</meta:user-defined>
    <meta:user-defined meta:name="DCTERMS.W3CDTF/OVERHEIDop.jaargang">2023</meta:user-defined>
    <meta:user-defined meta:name="OVERHEIDop.publicationIssue">235315</meta:user-defined>
    <meta:user-defined meta:name="OVERHEIDop.GmbID/DC.identifier">gmb-2023-235315</meta:user-defined>
    <meta:user-defined meta:name="OVERHEIDop.versieInformatie"/>
  </office:meta>
</office:document-meta>
</file>