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ght @ the Woodside” op 17 juni 2023 van 20:00 uur tot 24:00 uur bij het Openlucht theater aan Kerkenbospad 5/Lossersestraat 75 te De Lutte</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Verleende vergunning APV en bijzondere wetten</text:span>
          </text:p>
            <text:p text:style-name="common-al">Op grond van artikel 2:24 van de Algemene Plaatselijke Verordening is de volgende vergunning verleend voor:</text:p>
            <text:list text:style-name="id1-3-2-1-1-4">
              <text:list-item text:style-override="id1-3-2-1-1-4-1">
                <text:number>-</text:number>
                <text:p text:style-name="al">Het houden van het evenement “Night @ the Woodside” op 17 juni 2023 van 20:00 uur tot 24:00 uur bij het Openlucht theater, Kerkenbospad 5, 7587 NH de Lutte. Bij slecht weer kan uitgeweken worden naar Lossersestraat 75, 7587 PW in de Lutte. Zaaknummer 23Z01144</text:p>
              </text:list-item>
            </text:list>
            <text:p text:style-name="common-al">Datum bekendmaking 24 me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31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1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1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Z01144</meta:user-defined>
    <dc:language>nl</dc:language>
    <meta:user-defined meta:name="OVERHEIDop.locatietype/OVERHEIDop.gebiedsmarkering">Adres</meta:user-defined>
    <meta:user-defined meta:name="OVERHEIDop.locatietype/OVERHEIDop.gebiedsmarkering">Adres</meta:user-defined>
    <meta:user-defined meta:name="DC.title">Toestemming voor het “Night @ the Woodside” op 17 juni 2023 van 20:00 uur tot 24:00 uur bij het Openlucht theater aan Kerkenbospad 5/Lossersestraat 75 te De Lutte</meta:user-defined>
    <meta:user-defined meta:name="DCTERMS.W3CDTF/DCTERMS.available">2023-05-31</meta:user-defined>
    <meta:user-defined meta:name="DCTERMS.W3CDTF/OVERHEIDop.jaargang">2023</meta:user-defined>
    <meta:user-defined meta:name="OVERHEIDop.publicationIssue">235312</meta:user-defined>
    <meta:user-defined meta:name="OVERHEIDop.GmbID/DC.identifier">gmb-2023-235312</meta:user-defined>
    <meta:user-defined meta:name="OVERHEIDop.versieInformatie"/>
  </office:meta>
</office:document-meta>
</file>