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Markenbinnenrun op 10 september 2023 aan Markenbinn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Markenbinnen</text:span>: het organiseren van de Markenbinnenrun op 10 september 2023 Datum ontvangst: 21 mei 2023.</text:p>
            <text:p text:style-name="common-al">Zaaknummer: 0000527540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30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7540</meta:user-defined>
    <dc:language>nl</dc:language>
    <meta:user-defined meta:name="OVERHEIDop.locatietype/OVERHEIDop.gebiedsmarkering">Woonplaats</meta:user-defined>
    <meta:user-defined meta:name="DC.title">Aanvraag vergunning voor het organiseren van de Markenbinnenrun op 10 september 2023 aan Markenbinnen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08</meta:user-defined>
    <meta:user-defined meta:name="OVERHEIDop.GmbID/DC.identifier">gmb-2023-235308</meta:user-defined>
    <meta:user-defined meta:name="OVERHEIDop.versieInformatie"/>
  </office:meta>
</office:document-meta>
</file>