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geluid bij theehuis ’t Theeluttke op 22 september 2023 van 19:00 uur tot en met 24:00 uur aan Plechelmusstraat 10 te De Lutte </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Verleende vergunning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ten gehore brengen van geluid bij theehuis ’t Theeluttke aan Plechelmusstraat 10, 7587 AM in de Lutte op 22 september 2023 van 19:00 uur tot en met 24:00 uur.</text:p>
              </text:list-item>
            </text:list>
            <text:p text:style-name="common-al">Zaaknummer 23Z01420</text:p>
            <text:p text:style-name="common-al">Datum bekendmaking 24 me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30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0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0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Z01420</meta:user-defined>
    <dc:language>nl</dc:language>
    <meta:user-defined meta:name="OVERHEIDop.locatietype/OVERHEIDop.gebiedsmarkering">Adres</meta:user-defined>
    <meta:user-defined meta:name="DC.title">Toestemming voor het ten gehore brengen van geluid bij theehuis ’t Theeluttke op 22 september 2023 van 19:00 uur tot en met 24:00 uur aan Plechelmusstraat 10 te De Lutte</meta:user-defined>
    <meta:user-defined meta:name="DCTERMS.W3CDTF/DCTERMS.available">2023-05-31</meta:user-defined>
    <meta:user-defined meta:name="DCTERMS.W3CDTF/OVERHEIDop.jaargang">2023</meta:user-defined>
    <meta:user-defined meta:name="OVERHEIDop.publicationIssue">235305</meta:user-defined>
    <meta:user-defined meta:name="OVERHEIDop.GmbID/DC.identifier">gmb-2023-235305</meta:user-defined>
    <meta:user-defined meta:name="OVERHEIDop.versieInformatie"/>
  </office:meta>
</office:document-meta>
</file>