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eningsevenement Brug Ouderkerk op 15 jul 2023 aan de Brug over de Amstel N5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1868, de Brug over de Amstel N522, het aanvragen van een evenementenvergunning voor openingsevenement Brug Ouderkerk op 15 jul 2023. (ontvangen 24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3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1868</meta:user-defined>
    <dc:language>nl</dc:language>
    <meta:user-defined meta:name="OVERHEIDop.locatietype/OVERHEIDop.gebiedsmarkering">Weg</meta:user-defined>
    <meta:user-defined meta:name="DC.title">Aanvraag vergunning voor het openingsevenement Brug Ouderkerk op 15 jul 2023 aan de Brug over de Amstel N522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03</meta:user-defined>
    <meta:user-defined meta:name="OVERHEIDop.GmbID/DC.identifier">gmb-2023-235303</meta:user-defined>
    <meta:user-defined meta:name="OVERHEIDop.versieInformatie"/>
  </office:meta>
</office:document-meta>
</file>