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94 90’s event Ugchelen d.d. 30 juni, 1 en 2 juli 2023, Brouwermolenweg 44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orpenstrijd met aansluitend 2 feestavonden in het 90’s thema  </text:p>
            <text:p text:style-name="tussenkopcur"/>
            <text:p text:style-name="common-al"/>
            <text:p text:style-name="tussenkopcur">Datum vergunning:</text:p>
            <text:p text:style-name="tussenkopcur">2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0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94 90’s event Ugchelen d.d. 30 juni, 1 en 2 juli 2023, Brouwermolenweg 440 in Ugchel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01</meta:user-defined>
    <meta:user-defined meta:name="OVERHEIDop.GmbID/DC.identifier">gmb-2023-235301</meta:user-defined>
    <meta:user-defined meta:name="OVERHEIDop.versieInformatie"/>
  </office:meta>
</office:document-meta>
</file>