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festival Move the City van 7 tot en met 9 juli 2023 in Winkelcentrum De Mar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Winkelcentrum De Mare</text:span>: het organiseren van het festival Move the City van 7 tot en met 9 juli 2023  Datum ontvangst: 22 mei 2023.</text:p>
            <text:p text:style-name="common-al">Zaaknummer: 0000527694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29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9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9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7694</meta:user-defined>
    <dc:language>nl</dc:language>
    <meta:user-defined meta:name="OVERHEIDop.locatietype/OVERHEIDop.gebiedsmarkering">Buurt</meta:user-defined>
    <meta:user-defined meta:name="DC.title">Aanvraag vergunning voor het organiseren van het festival Move the City van 7 tot en met 9 juli 2023 in Winkelcentrum De Mare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98</meta:user-defined>
    <meta:user-defined meta:name="OVERHEIDop.GmbID/DC.identifier">gmb-2023-235298</meta:user-defined>
    <meta:user-defined meta:name="OVERHEIDop.versieInformatie"/>
  </office:meta>
</office:document-meta>
</file>