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93 Horse Wenum Wiesel d.d. 8 en 9 juli 2023, Elburgerweg 34b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Dressuur en vaardigheid  </text:p>
            <text:p text:style-name="tussenkopcur"/>
            <text:p text:style-name="common-al"/>
            <text:p text:style-name="tussenkopcur">Datum vergunning:</text:p>
            <text:p text:style-name="tussenkopcur">26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29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9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9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593 Horse Wenum Wiesel d.d. 8 en 9 juli 2023, Elburgerweg 34b in Wenum Wies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94</meta:user-defined>
    <meta:user-defined meta:name="OVERHEIDop.GmbID/DC.identifier">gmb-2023-235294</meta:user-defined>
    <meta:user-defined meta:name="OVERHEIDop.versieInformatie"/>
  </office:meta>
</office:document-meta>
</file>