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24 mei tot en met 30 juni 2023 aan Overweg 124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52015. Overweg 124, het plaatsen van een afvalcontainer van 24 mei t/m 30 juni 2023. (ontvangen 24-05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35293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29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29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52015</meta:user-defined>
    <dc:language>nl</dc:language>
    <meta:user-defined meta:name="OVERHEIDop.locatietype/OVERHEIDop.gebiedsmarkering">Adres</meta:user-defined>
    <meta:user-defined meta:name="DC.title">Aanvraag vergunning voor het plaatsen van een afvalcontainer van 24 mei tot en met 30 juni 2023 aan Overweg 124 te Ouderkerk aan de Amstel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293</meta:user-defined>
    <meta:user-defined meta:name="OVERHEIDop.GmbID/DC.identifier">gmb-2023-235293</meta:user-defined>
    <meta:user-defined meta:name="OVERHEIDop.versieInformatie"/>
  </office:meta>
</office:document-meta>
</file>