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r. van den Bergstraat 14, 7948 BC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Dr. van den Bergstraat 14, 7948 BC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5-2023. We nemen over de aanvraag waarschijnlijk voor 21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52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061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r. van den Bergstraat 14, 7948 BC Nijeve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90</meta:user-defined>
    <meta:user-defined meta:name="OVERHEIDop.GmbID/DC.identifier">gmb-2023-235290</meta:user-defined>
    <meta:user-defined meta:name="OVERHEIDop.versieInformatie"/>
  </office:meta>
</office:document-meta>
</file>