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op 9 juli 2023 aan Aan de Wind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2028, Aan de Wind. Het aanvragen van een vergunning klein evenement op 9 juli 2023. (ontvangen 24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528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8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8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52028</meta:user-defined>
    <dc:language>nl</dc:language>
    <meta:user-defined meta:name="OVERHEIDop.locatietype/OVERHEIDop.gebiedsmarkering">Weg</meta:user-defined>
    <meta:user-defined meta:name="DC.title">Aanvraag vergunning voor een klein evenement op 9 juli 2023 aan Aan de Wind te Ouderkerk aan de Amst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87</meta:user-defined>
    <meta:user-defined meta:name="OVERHEIDop.GmbID/DC.identifier">gmb-2023-235287</meta:user-defined>
    <meta:user-defined meta:name="OVERHEIDop.versieInformatie"/>
  </office:meta>
</office:document-meta>
</file>