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Commissie Omgeving &amp; Economie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Het college en de leden van het college krijgen de gelegenheid kort het woord te voeren om te kunnen voldoen aan hun actieve informatieplicht.</text:span></text:p>
            <text:p><text:span text:style-name="functie">Portefeuille: wethouder Brand</text:span></text:p>
            <text:p><text:span text:style-name="functie">4. Rondvraag</text:span></text:p>
            <text:p><text:span text:style-name="functie">Tijdens de rondvraag mag iedere fractie over maximaal twee onderwerpen vragen stellen. Per </text:span></text:p>
            <text:p><text:span text:style-name="functie">onderwerp mogen maximaal drie vragen worden gesteld. Het onderwerp en de daarbij te </text:span></text:p>
            <text:p><text:span text:style-name="functie">stellen vragen dienen uiterlijk 10 uur voor aanvang van de vergadering bij de griffier te </text:span></text:p>
            <text:p><text:span text:style-name="functie">worden gemeld. </text:span></text:p>
            <text:p><text:span text:style-name="functie">Portefeuille: wethouder Brand</text:span></text:p>
            <text:p><text:span text:style-name="functie">5. Voorstel inzake vaststellen bestemmingsplan “Denekamp, Knik 25 en 25a”</text:span></text:p>
            <text:p><text:span text:style-name="functie">Het bestemmingsplan maakt het opsplitsen van een twee-onder-één-kapwoning naar twee </text:span></text:p>
            <text:p><text:span text:style-name="functie">vrijstaande woningen mogelijk. </text:span></text:p>
            <text:p><text:span text:style-name="functie">Portefeuille: wethouder Brand</text:span></text:p>
            <text:p><text:span text:style-name="functie">6. Voorstel inzake vaststellen bestemmingsplan “Tilligte, Ootmarsumsestraat 148-150” </text:span></text:p>
            <text:p><text:span text:style-name="functie">Het bestemmingsplan ziet op het omzetten van de bestemming “bedrijf” met </text:span></text:p>
            <text:p><text:span text:style-name="functie">functieaanduiding “bedrijfswoning” naar de bestemming “Wonen” voor een twee-onder-één </text:span></text:p>
            <text:p><text:span text:style-name="functie">kapwoning aan de Ootmarsumsestraat 148 en 150 in Tilligte. </text:span></text:p>
            <text:p><text:span text:style-name="functie">Portefeuille: wethouder Brand</text:span></text:p>
            <text:p><text:span text:style-name="functie">7. Voorstel inzake vaststellen bestemmingsplan “Buitengebied, Wiemselweg 17 </text:span></text:p>
            <text:p><text:span text:style-name="functie">Oud-Ootmarsum”</text:span></text:p>
            <text:p><text:span text:style-name="functie">Het bestemmingsplan maakt het mogelijk aan de Wiemselweg 17 een extra bijbehorend </text:span></text:p>
            <text:p><text:span text:style-name="functie">bouwwerk te realiseren. Ter compensatie hiervoor wordt een landschapontsierende schuur in </text:span></text:p>
            <text:p><text:span text:style-name="functie">de gemeente Tubbergen gesloopt. </text:span></text:p>
            <text:p><text:span text:style-name="functie">Portefeuille: wethouder Brand</text:span></text:p>
            <text:p><text:span text:style-name="functie">8. Voorstel inzake gevelverlichting markante panden Nicolaasplein Denekamp</text:span></text:p>
            <text:p><text:span text:style-name="functie">Door weersinvloeden en veroudering zijn veel verlichtingsarmaturen stuk van de </text:span></text:p>
            <text:p><text:span text:style-name="functie">aanstraalverlichting van de markante panden op het Nicolaasplein. De armaturen zijn feitelijk </text:span></text:p>
            <text:p><text:span text:style-name="functie">aan het einde van hun technische levensduur en dienen om een veilige en bedrijfszekere </text:span></text:p>
            <text:p><text:span text:style-name="functie">verlichtingsinstallatie te kunnen garanderen vervangen te worden.</text:span></text:p>
            <text:p><text:span text:style-name="functie">Portefeuille: wethouder Brand</text:span></text:p>
            <text:p><text:span text:style-name="functie">9. Voorstel inzake financiële bijdrage Stichting Bibliotheek Dinkelland </text:span></text:p>
            <text:p><text:span text:style-name="functie">Vanwege stijgende energie- en bouwkosten heeft de Stichting Bibliotheek een tekort in de </text:span></text:p>
            <text:p><text:span text:style-name="functie">verbouwingsbegroting. Daarom heeft de stichting een verzoek gedaan bij de gemeente </text:span></text:p>
            <text:p><text:span text:style-name="functie">Dinkelland voor een eenmalige financiële bijdrage.</text:span></text:p>
            <text:p><text:span text:style-name="functie">Portefeuillehouder: wethouder Brand</text:span></text:p>
            <text:p><text:span text:style-name="functie">10. Sluiting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528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Gemeente Dinkelland - Openbare vergadering van de Commissie Omgeving &amp; Economi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86</meta:user-defined>
    <meta:user-defined meta:name="OVERHEIDop.GmbID/DC.identifier">gmb-2023-235286</meta:user-defined>
    <meta:user-defined meta:name="OVERHEIDop.versieInformatie"/>
  </office:meta>
</office:document-meta>
</file>