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rense Kermis 2023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ei 2023 is onderstaande aanvraag binnengekomen:</text:p>
            <text:p text:style-name="common-al">Larense Kermis, Kern van het dorp Laren, 1 september tot en met 4 september 2023 (2023-27429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28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4290</meta:user-defined>
    <dc:language>nl</dc:language>
    <meta:user-defined meta:name="OVERHEIDop.locatietype/OVERHEIDop.gebiedsmarkering">Weg</meta:user-defined>
    <meta:user-defined meta:name="DC.title">Aangevraagde evenementenvergunning Larense Kermis 2023 in Lar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82</meta:user-defined>
    <meta:user-defined meta:name="OVERHEIDop.GmbID/DC.identifier">gmb-2023-235282</meta:user-defined>
    <meta:user-defined meta:name="OVERHEIDop.versieInformatie"/>
  </office:meta>
</office:document-meta>
</file>