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trouwfeest op 30 september 2023 aan Eikelenbergstraat 5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XB57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Eikelenbergstraat 57 Alkmaar</text:span>: het organiseren van een trouwfeest op 30 september 2023 Datum ontvangst: 20 mei 2023.</text:p>
            <text:p text:style-name="common-al">Zaaknummer: 0000527456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28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8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8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7456</meta:user-defined>
    <dc:language>nl</dc:language>
    <meta:user-defined meta:name="OVERHEIDop.locatietype/OVERHEIDop.gebiedsmarkering">Adres</meta:user-defined>
    <meta:user-defined meta:name="DC.title">Aanvraag vergunning voor het organiseren van een trouwfeest op 30 september 2023 aan Eikelenbergstraat 57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281</meta:user-defined>
    <meta:user-defined meta:name="OVERHEIDop.GmbID/DC.identifier">gmb-2023-235281</meta:user-defined>
    <meta:user-defined meta:name="OVERHEIDop.versieInformatie"/>
  </office:meta>
</office:document-meta>
</file>