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Festival Amstelbad” op 16 september 2023 aan Wethouder Koolhaasweg 1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0750, Wethouder Koolhaasweg 10, het aanvragen van een evenementenvergunning voor “Festival Amstelbad” op 16 september 2023. (ontvangen 17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527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7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7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50750</meta:user-defined>
    <dc:language>nl</dc:language>
    <meta:user-defined meta:name="OVERHEIDop.locatietype/OVERHEIDop.gebiedsmarkering">Adres</meta:user-defined>
    <meta:user-defined meta:name="DC.title">Aanvraag vergunning voor “Festival Amstelbad” op 16 september 2023 aan Wethouder Koolhaasweg 10 te Ouderkerk aan de Amst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79</meta:user-defined>
    <meta:user-defined meta:name="OVERHEIDop.GmbID/DC.identifier">gmb-2023-235279</meta:user-defined>
    <meta:user-defined meta:name="OVERHEIDop.versieInformatie"/>
  </office:meta>
</office:document-meta>
</file>