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17 juni 2023 aan Aan de Wind 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0881, Aan de Wind 10, het aanvragen van een vergunning klein evenement op 17 juni 2023.(ontvangen 21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527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7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7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0881</meta:user-defined>
    <dc:language>nl</dc:language>
    <meta:user-defined meta:name="OVERHEIDop.locatietype/OVERHEIDop.gebiedsmarkering">Adres</meta:user-defined>
    <meta:user-defined meta:name="DC.title">Aanvraag vergunning voor een klein evenement op 17 juni 2023 aan Aan de Wind 10 te Ouderkerk aan de Amst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74</meta:user-defined>
    <meta:user-defined meta:name="OVERHEIDop.GmbID/DC.identifier">gmb-2023-235274</meta:user-defined>
    <meta:user-defined meta:name="OVERHEIDop.versieInformatie"/>
  </office:meta>
</office:document-meta>
</file>