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oekweg 2, 2809N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23 een aanvraag om een omgevingsvergunning ontvangen. Het gaat over slopen van de persleiding, uitstroomhoofd en bodembescherming op de locatie Broekweg 2, 2809NE Gouda. De aanvraag is geregistreerd onder kenmerk 2023-00006454.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527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7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7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roekweg 2, 2809NE Gouda</meta:user-defined>
    <meta:user-defined meta:name="DCTERMS.W3CDTF/DCTERMS.available">2023-05-31</meta:user-defined>
    <meta:user-defined meta:name="DCTERMS.W3CDTF/OVERHEIDop.jaargang">2023</meta:user-defined>
    <meta:user-defined meta:name="OVERHEIDop.publicationIssue">235272</meta:user-defined>
    <meta:user-defined meta:name="OVERHEIDop.GmbID/DC.identifier">gmb-2023-235272</meta:user-defined>
    <meta:user-defined meta:name="OVERHEIDop.versieInformatie"/>
  </office:meta>
</office:document-meta>
</file>