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kermis Gondelvaart in de periode van 17 tot en met 20 augustus aan Sask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gedeelte van parkeerterrein van Sv Koedijk aan de saskerstraat te Alkmaar</text:span>: het organiseren van de kermis Gondelvaart in de periode van 17 tot en met 20 augustus 2023 Datum ontvangst: 4 mei 2023.</text:p>
            <text:p text:style-name="common-al">Zaaknummer: 0000523530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26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6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6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3530</meta:user-defined>
    <dc:language>nl</dc:language>
    <meta:user-defined meta:name="OVERHEIDop.locatietype/OVERHEIDop.gebiedsmarkering">Weg</meta:user-defined>
    <meta:user-defined meta:name="DC.title">Aanvraag vergunning voor het organiseren van de kermis Gondelvaart in de periode van 17 tot en met 20 augustus aan Saskerstraat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269</meta:user-defined>
    <meta:user-defined meta:name="OVERHEIDop.GmbID/DC.identifier">gmb-2023-235269</meta:user-defined>
    <meta:user-defined meta:name="OVERHEIDop.versieInformatie"/>
  </office:meta>
</office:document-meta>
</file>