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“Slotfeest” op 30 juni 2023 aan Turfstekerspad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0938, Turfstekerspad 1, het aanvragen van een klein evenement “Slotfeest” op 30 juni 2023. (ontvangen 21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526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0938</meta:user-defined>
    <dc:language>nl</dc:language>
    <meta:user-defined meta:name="OVERHEIDop.locatietype/OVERHEIDop.gebiedsmarkering">Adres</meta:user-defined>
    <meta:user-defined meta:name="DC.title">Aanvraag vergunning voor een klein evenement “Slotfeest” op 30 juni 2023 aan Turfstekerspad 1 te Ouderkerk aan de Amst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68</meta:user-defined>
    <meta:user-defined meta:name="OVERHEIDop.GmbID/DC.identifier">gmb-2023-235268</meta:user-defined>
    <meta:user-defined meta:name="OVERHEIDop.versieInformatie"/>
  </office:meta>
</office:document-meta>
</file>