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einde 170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mei 2023 een omgevingsvergunning verleend voor het plaatsen van zonnepanelen op de locatie Zuidereinde 170 te 's-Graveland (zaaknummer Z.7825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7 me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526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6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6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uidereinde 170 te 's-Gravelan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267</meta:user-defined>
    <meta:user-defined meta:name="OVERHEIDop.GmbID/DC.identifier">gmb-2023-235267</meta:user-defined>
    <meta:user-defined meta:name="OVERHEIDop.versieInformatie"/>
  </office:meta>
</office:document-meta>
</file>