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ter ere van Alkmaars ontzet 450 jaar op 30 september 2023 op het park van het Nassau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park van het Nassauplein in Alkmaar</text:span>: Het organiseren van een buurtfeest ter ere van Alkmaars ontzet 450 jaar, op het Nassauplein op 30-09-2023 Datum ontvangst: 16 mei 2023.</text:p>
            <text:p text:style-name="common-al">Zaaknummer: 000052492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 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26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4926</meta:user-defined>
    <dc:language>nl</dc:language>
    <meta:user-defined meta:name="OVERHEIDop.locatietype/OVERHEIDop.gebiedsmarkering">Weg</meta:user-defined>
    <meta:user-defined meta:name="DC.title">Aanvraag vergunning voor het organiseren van een buurtfeest ter ere van Alkmaars ontzet 450 jaar op 30 september 2023 op het park van het Nassauplein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65</meta:user-defined>
    <meta:user-defined meta:name="OVERHEIDop.GmbID/DC.identifier">gmb-2023-235265</meta:user-defined>
    <meta:user-defined meta:name="OVERHEIDop.versieInformatie"/>
  </office:meta>
</office:document-meta>
</file>