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84 7415NS Deventer, [DPV00B02872] Diepenveen B 2872, Kavel 14, plan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32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Joan Derk van der Capellenstraat 84 7415NS Deventer, [DPV00B02872] Diepenveen B 2872, Kavel 14, plan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2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32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84 7415NS Deventer, [DPV00B02872] Diepenveen B 2872, Kavel 14, plan Zwermdorp Steenbrugge, Devent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62</meta:user-defined>
    <meta:user-defined meta:name="OVERHEIDop.GmbID/DC.identifier">gmb-2023-235262</meta:user-defined>
    <meta:user-defined meta:name="OVERHEIDop.versieInformatie"/>
  </office:meta>
</office:document-meta>
</file>