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dastrale splitsingsvergunning Veldweg 26 tm 26C2, 30 en 32, Nassaulaan 23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2 heeft de gemeente een aanvraag ontvangen voor het kadastraal splitsen in 9 appartementsrechten op locatie Veldweg 26 tm 26C2, 30 en 32, Nassaulaan 23 te Bussum. De aanvraag is geregistreerd onder zaaknummer HZ_SPLITS-22-2430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3526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2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2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Gooise Meren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kadastrale splitsingsvergunning Veldweg 26 tm 26C2, 30 en 32, Nassaulaan 23 te Bussum</meta:user-defined>
    <meta:user-defined meta:name="DCTERMS.W3CDTF/DCTERMS.available">2023-01-18</meta:user-defined>
    <meta:user-defined meta:name="DCTERMS.W3CDTF/OVERHEIDop.jaargang">2023</meta:user-defined>
    <meta:user-defined meta:name="OVERHEIDop.publicationIssue">23526</meta:user-defined>
    <meta:user-defined meta:name="OVERHEIDop.GmbID/DC.identifier">gmb-2023-23526</meta:user-defined>
    <meta:user-defined meta:name="OVERHEIDop.versieInformatie"/>
  </office:meta>
</office:document-meta>
</file>