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dastrale splitsingsvergunning Kapelstraat 47, 47A en 47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heeft de gemeente een aanvraag ontvangen voor het splitsen van een pand in 3 kadastrale eenheden op locatie Kapelstraat 47, 47A en 47B te Bussum. De aanvraag is geregistreerd onder zaaknummer HZ_SPLITS-23-0081.</text:p>
            <text:p text:style-name="common-al">Informatie en Inzage: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52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dastrale splitsingsvergunning Kapelstraat 47, 47A en 47B te Bussu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525</meta:user-defined>
    <meta:user-defined meta:name="OVERHEIDop.GmbID/DC.identifier">gmb-2023-23525</meta:user-defined>
    <meta:user-defined meta:name="OVERHEIDop.versieInformatie"/>
  </office:meta>
</office:document-meta>
</file>