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 juni tot en met 24 juli 2023 aan De Hazelaar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0682, De Hazelaar, het plaatsen van een afvalcontainer van 1 juni t/m 24 juli 2023. (ontvangen 17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524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4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4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0682</meta:user-defined>
    <dc:language>nl</dc:language>
    <meta:user-defined meta:name="OVERHEIDop.locatietype/OVERHEIDop.gebiedsmarkering">Weg</meta:user-defined>
    <meta:user-defined meta:name="DC.title">Aanvraag vergunning voor het plaatsen van een afvalcontainer van 1 juni tot en met 24 juli 2023 aan De Hazelaar te Duivendrech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48</meta:user-defined>
    <meta:user-defined meta:name="OVERHEIDop.GmbID/DC.identifier">gmb-2023-235248</meta:user-defined>
    <meta:user-defined meta:name="OVERHEIDop.versieInformatie"/>
  </office:meta>
</office:document-meta>
</file>