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kappen van een es aan Kalkovensweg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KZ2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Kalkovensweg 2 Alkmaar: </text:span>het kappen van een es.</text:p>
            <text:p text:style-name="common-al">Zaaknummer: 000049039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6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24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4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4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90395</meta:user-defined>
    <dc:language>nl</dc:language>
    <meta:user-defined meta:name="OVERHEIDop.locatietype/OVERHEIDop.gebiedsmarkering">Adres</meta:user-defined>
    <meta:user-defined meta:name="DC.title">Buiten behandeling gestelde vergunning voor het kappen van een es aan Kalkovensweg 2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240</meta:user-defined>
    <meta:user-defined meta:name="OVERHEIDop.GmbID/DC.identifier">gmb-2023-235240</meta:user-defined>
    <meta:user-defined meta:name="OVERHEIDop.versieInformatie"/>
  </office:meta>
</office:document-meta>
</file>