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open dag voor de Anadolu moskee op 27 en 28 mei 2023 aan Oranjesingel 20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Islamitische Stichting Nederland, Anadolu Doesburg  </text:p>
            <text:p text:style-name="common-al">Verleend: evenementenvergunning</text:p>
            <text:p text:style-name="common-al">Omschrijving: organiseren opendag voor de Anadolu moskee </text:p>
            <text:p text:style-name="common-al">Datum/tijdstip: 27 en 28 mei 2023 van 09.00 tot 19.00 uur </text:p>
            <text:p text:style-name="common-al">Locatie: Oranjesingel 20 te Doesburg </text:p>
            <text:p text:style-name="common-al">Verzonden: 23 mei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“vergunningverlening evenementen”, Postbus 100, 6980 AC Doesburg In uw bezwaarschrift staat in elk geval:</text:p>
            <text:list text:style-name="id1-3-2-1-1-9">
              <text:list-item text:style-override="id1-3-2-1-1-9-1">
                <text:number>-</text:number>
                <text:p text:style-name="al">uw naam, adres, datum, handtekening en telefoonnummer,</text:p>
              </text:list-item>
              <text:list-item text:style-override="id1-3-2-1-1-9-2">
                <text:number>-</text:number>
                <text:p text:style-name="al">de omschrijving en het kenmerk van het besluit, </text:p>
              </text:list-item>
              <text:list-item text:style-override="id1-3-2-1-1-9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 </text:span>
          </text:p>
            <text:p text:style-name="common-al">Wilt u de stukken inzien van dit besluit? Dat kan als volgt: </text:p>
            <text:list text:style-name="id1-3-2-1-1-12">
              <text:list-item text:style-override="id1-3-2-1-1-12-1">
                <text:number>-</text:number>
                <text:p text:style-name="al">Bel naar het Stadskantoor 0313 – 48 13 13 </text:p>
              </text:list-item>
              <text:list-item text:style-override="id1-3-2-1-1-12-2">
                <text:number>-</text:number>
                <text:p text:style-name="al">E-mail naar <text:span text:style-name="nadrukondlijn">evenementen@doesburg.nl </text:span></text:p>
              </text:list-item>
            </text:list>
            <text:p text:style-name="last-al">Geef bij uw aanvraag tot inzien van stukken de volgende gegevens door: </text:p>
            <text:list text:style-name="id1-3-2-1-1-14">
              <text:list-item text:style-override="id1-3-2-1-1-14-1">
                <text:number>-</text:number>
                <text:p text:style-name="al">het kenmerk van het dossier, </text:p>
              </text:list-item>
              <text:list-item text:style-override="id1-3-2-1-1-14-2">
                <text:number>-</text:number>
                <text:p text:style-name="al">uw naam, adres en telefoonnummer, </text:p>
              </text:list-item>
              <text:list-item text:style-override="id1-3-2-1-1-14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52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open dag voor de Anadolu moskee op 27 en 28 mei 2023 aan Oranjesingel 20 te Doe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37</meta:user-defined>
    <meta:user-defined meta:name="OVERHEIDop.GmbID/DC.identifier">gmb-2023-235237</meta:user-defined>
    <meta:user-defined meta:name="OVERHEIDop.versieInformatie"/>
  </office:meta>
</office:document-meta>
</file>