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anzefeesten op 10 juni 2023 in de gehel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tichting Hanzefeesten Doesburg </text:p>
            <text:p text:style-name="common-al">Verleend: evenementenvergunning</text:p>
            <text:p text:style-name="common-al">Omschrijving: organiseren Hanzefeesten in de binnenstad van Doesburg</text:p>
            <text:p text:style-name="common-al">Wegafsluitingen: Kloosterstraat t.h.v. Maartenshof t/m Kerkstraat, Kosterstraat, Kerkstraat, Markt, Veerpoortstraat, Korte Veerpoortstraat, Koetsveldstraat t.h.v. Waterstraat t/m Veerpoortstraat, Ph. Gastelaarsstraat, Koepoortstraat t.h.v. Hoogestraat t/m Gasthuisstraat, Roggestraat worden vanaf 9 juni 2023 18.00 uur afgesloten tot en met 10 juni 2023 19.00 uur</text:p>
            <text:p text:style-name="common-al">Datum/tijdstip: 10 juni 2023 van 11.00 tot 18.00 uur</text:p>
            <text:p text:style-name="common-al">Locatie: gehele binnenstad te Doesburg </text:p>
            <text:p text:style-name="common-al">Verzonden: 25 mei 2023 </text:p>
            <text:p text:style-name="common-al">
            <text:span text:style-name="nadrukvet">Bezwaar maken </text:span>
          </text:p>
            <text:p text:style-name="common-al">Tegen dit besluit kunt u bezwaar maken. Een bezwaarschrift dient binnen 6 weken ingediend te worden. Deze termijn gaat in op de dag na de datum van de verzending van het besluit aan de aanvrager. 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“vergunningverlening evenementen”, Postbus 100, 6980 AC Doesburg In uw bezwaarschrift staat in elk geval: </text:p>
            <text:list text:style-name="id1-3-2-1-1-10">
              <text:list-item text:style-override="id1-3-2-1-1-10-1">
                <text:number>-</text:number>
                <text:p text:style-name="al">uw naam, adres, datum, handtekening en telefoonnummer, </text:p>
              </text:list-item>
              <text:list-item text:style-override="id1-3-2-1-1-10-2">
                <text:number>-</text:number>
                <text:p text:style-name="al">de omschrijving en het kenmerk van het besluit, </text:p>
              </text:list-item>
              <text:list-item text:style-override="id1-3-2-1-1-10-3">
                <text:number>-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Bel naar het Stadskantoor 0313 – 48 13 13 </text:p>
              </text:list-item>
              <text:list-item text:style-override="id1-3-2-1-1-13-2">
                <text:number>-</text:number>
                <text:p text:style-name="al">E-mail naar <text:span text:style-name="nadrukondlijn">evenementen@doesburg.nl </text:span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 </text:p>
              </text:list-item>
              <text:list-item text:style-override="id1-3-2-1-1-15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52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de Hanzefeesten op 10 juni 2023 in de gehele binnenstad te Doe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32</meta:user-defined>
    <meta:user-defined meta:name="OVERHEIDop.GmbID/DC.identifier">gmb-2023-235232</meta:user-defined>
    <meta:user-defined meta:name="OVERHEIDop.versieInformatie"/>
  </office:meta>
</office:document-meta>
</file>