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“liveoptreden met podium” op 10 juni 2023 aan de Roggestraat 6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een “liveoptreden met podium”</text:p>
            <text:p text:style-name="common-al">Aanvrager: eetcafé Bruut</text:p>
            <text:p text:style-name="common-al">Locatie: terras bij eetcafé Bruut, gevestigd aan de Roggestraat 6 te Doesburg</text:p>
            <text:p text:style-name="common-al">Datum/tijdstip: 10 juni 2023 van 17.00 tot 22.00 uur</text:p>
            <text:p text:style-name="common-al">Ontvangen: 23 mei 2023</text:p>
            <text:p text:style-name="common-al">Tegen een aanvraag van een vergunning kan GEEN bezwaar worden ingediend!</text:p>
            <text:p text:style-name="last-al">Voor informatie over toestemmingen of het aanvragen van vergunningen kunt u contact opnemen met de vergunningverlener evenementen en horeca via het algemene telefoonnummer: (0313) 481 3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523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“liveoptreden met podium” op 10 juni 2023 aan de Roggestraat 6 te Doesbur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230</meta:user-defined>
    <meta:user-defined meta:name="OVERHEIDop.GmbID/DC.identifier">gmb-2023-235230</meta:user-defined>
    <meta:user-defined meta:name="OVERHEIDop.versieInformatie"/>
  </office:meta>
</office:document-meta>
</file>