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 Ketelaarstraat 2a, 2361AB Warmond, het uitbreiden van het tuinhuis op het achtererf. Kenmerk Z2023-00000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tuinhuis op het achtererf.</text:p>
            <text:p text:style-name="common-al"/>
            <text:p text:style-name="common-al">
            <text:span text:style-name="nadrukcur">Datum ontvangst:</text:span>25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522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Burg Ketelaarstraat 2a, 2361AB Warmond, het uitbreiden van het tuinhuis op het achtererf. Kenmerk Z2023-00000175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5229</meta:user-defined>
    <meta:user-defined meta:name="OVERHEIDop.GmbID/DC.identifier">gmb-2023-235229</meta:user-defined>
    <meta:user-defined meta:name="OVERHEIDop.versieInformatie"/>
  </office:meta>
</office:document-meta>
</file>