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Achterhoek Cruize” op 2 september 2023 aan de Turfhaven en Bleekerskade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Achterhoek Cruize” </text:p>
            <text:p text:style-name="common-al">Aanvrager: stichting 4 WHEELS</text:p>
            <text:p text:style-name="common-al">Locatie: vertrek en aankomst in Doesburg: route loopt door diverse gemeenten </text:p>
            <text:p text:style-name="common-al">Datum/tijdstip: 2 september 2023</text:p>
            <text:p text:style-name="common-al">vertreklocatie vanaf de Turfhaven van 09.00 tot 11.00 uur</text:p>
            <text:p text:style-name="common-al"> aankomstlocatie op de Bleekerskade t.h.v. Hanzeplein van 15.00 tot 17.30 uur</text:p>
            <text:p text:style-name="common-al">Ontvangen: 5 mei 2023 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522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Achterhoek Cruize” op 2 september 2023 aan de Turfhaven en Bleekerskade te Doe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27</meta:user-defined>
    <meta:user-defined meta:name="OVERHEIDop.GmbID/DC.identifier">gmb-2023-235227</meta:user-defined>
    <meta:user-defined meta:name="OVERHEIDop.versieInformatie"/>
  </office:meta>
</office:document-meta>
</file>