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passen van de ventilatiekanalen en de noodtrap aan een monument (legalisatie), Bemuurde Weerd W.Z. 3 te Utrecht,  HZ_WABO-23-08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muurde Weerd W.Z. 3 te Utrecht</text:p>
            <text:p text:style-name="common-al">HZ_WABO-23-08262</text:p>
            <text:p text:style-name="common-al">Toelichting: het aanpassen van de ventilatiekanalen en de noodtrap aan een monument (legalisatie)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522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2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2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aanpassen van de ventilatiekanalen en de noodtrap aan een monument (legalisatie), Bemuurde Weerd W.Z. 3 te Utrecht,  HZ_WABO-23-08262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226</meta:user-defined>
    <meta:user-defined meta:name="OVERHEIDop.GmbID/DC.identifier">gmb-2023-235226</meta:user-defined>
    <meta:user-defined meta:name="OVERHEIDop.versieInformatie"/>
  </office:meta>
</office:document-meta>
</file>