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omwisselen van de houtakker en de sierteeltruimte, achter Biezen 105 te Boskoop, V2023/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Biezen 105 te Boskoop</text:p>
            <text:p text:style-name="common-al"/>
            <text:p text:style-name="common-al">V2023/323</text:p>
            <text:p text:style-name="common-al">het afwijken van het bestemmingsplan voor het omwisselen van de houtakker en de sierteeltruimte</text:p>
            <text:p text:style-name="last-al">Datum indiening: 10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2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lphen aan den Rijn - aanvraag omgevingsvergunning: het afwijken van het bestemmingsplan voor het omwisselen van de houtakker en de sierteeltruimte, achter Biezen 105 te Boskoop, V2023/3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224</meta:user-defined>
    <meta:user-defined meta:name="OVERHEIDop.GmbID/DC.identifier">gmb-2023-235224</meta:user-defined>
    <meta:user-defined meta:name="OVERHEIDop.versieInformatie"/>
  </office:meta>
</office:document-meta>
</file>