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1 eik en 1 es aan Jan Ploegerlaan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R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Jan Ploegerlaan 3 De Rijp:</text:span> het kappen van 1 eik en 1 es.</text:p>
            <text:p text:style-name="common-al">Zaaknummer: 0000496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96081</meta:user-defined>
    <dc:language>nl</dc:language>
    <meta:user-defined meta:name="OVERHEIDop.locatietype/OVERHEIDop.gebiedsmarkering">Adres</meta:user-defined>
    <meta:user-defined meta:name="DC.title">Vergunning geweigerd voor het kappen van 1 eik en 1 es aan Jan Ploegerlaan 3 te De Rij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22</meta:user-defined>
    <meta:user-defined meta:name="OVERHEIDop.GmbID/DC.identifier">gmb-2023-235222</meta:user-defined>
    <meta:user-defined meta:name="OVERHEIDop.versieInformatie"/>
  </office:meta>
</office:document-meta>
</file>