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 op de dakaanbouw aan de achterzijde, Draaistok 36 te Boskoop, V2023/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aistok 36 te Boskoop</text:p>
            <text:p text:style-name="common-al">2771 MW</text:p>
            <text:p text:style-name="common-al">V2023/337</text:p>
            <text:p text:style-name="common-al">het plaatsen van een airco buitenunit op de dakaanbouw aan de achterzijde</text:p>
            <text:p text:style-name="last-al">Datum indiening: 15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21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1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1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buitenunit op de dakaanbouw aan de achterzijde, Draaistok 36 te Boskoop, V2023/337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219</meta:user-defined>
    <meta:user-defined meta:name="OVERHEIDop.GmbID/DC.identifier">gmb-2023-235219</meta:user-defined>
    <meta:user-defined meta:name="OVERHEIDop.versieInformatie"/>
  </office:meta>
</office:document-meta>
</file>