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een aanbouw aan Starnmeerdijk 1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8AG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rnmeerdijk 12 Starnmeer:</text:span> het plaatsen van een dakkapel en een aanbouw.</text:p>
            <text:p text:style-name="common-al">Zaaknummer: 00004915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1560</meta:user-defined>
    <dc:language>nl</dc:language>
    <meta:user-defined meta:name="OVERHEIDop.locatietype/OVERHEIDop.gebiedsmarkering">Adres</meta:user-defined>
    <meta:user-defined meta:name="DC.title">Toestemming voor het plaatsen van een dakkapel en een aanbouw aan Starnmeerdijk 12 te Starnmee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16</meta:user-defined>
    <meta:user-defined meta:name="OVERHEIDop.GmbID/DC.identifier">gmb-2023-235216</meta:user-defined>
    <meta:user-defined meta:name="OVERHEIDop.versieInformatie"/>
  </office:meta>
</office:document-meta>
</file>