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Jacobus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text:p>
            <text:p text:style-name="common-al">Feestavond op 2 juni van 20:00 uur tot 02:00 uur en Bondsschuttersfeest op 4 juni 2023 van 10:00 uur tot 24:00 uur. Op het terrein aan de Kallestraat 35b in Hunsel. Om 13:45 vindt er een optocht plaats door de volgende straten van Hunsel, vanaf het evenemententerrein aan de Kallestraat naar de Eikesstraat, Marculphusstraat, Groelstraat, Kallestraat terug naar het evenemententerrein. Verzenddatum: 24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2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St Jacobus Hunsel</meta:user-defined>
    <meta:user-defined meta:name="DCTERMS.W3CDTF/DCTERMS.available">2023-05-31</meta:user-defined>
    <meta:user-defined meta:name="DCTERMS.W3CDTF/OVERHEIDop.jaargang">2023</meta:user-defined>
    <meta:user-defined meta:name="OVERHEIDop.publicationIssue">235215</meta:user-defined>
    <meta:user-defined meta:name="OVERHEIDop.GmbID/DC.identifier">gmb-2023-235215</meta:user-defined>
    <meta:user-defined meta:name="OVERHEIDop.versieInformatie"/>
  </office:meta>
</office:document-meta>
</file>