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een woonunit (1 jaar), het bouwen van een vrijstaande woning en het aanleggen van een uitrit, Westzijdeweg ter hoogte van nr. 23 te Hazerswoude-Dorp, V2023/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zijdeweg ter hoogte van nr. 23 te Hazerswoude-Dorp</text:p>
            <text:p text:style-name="common-al"/>
            <text:p text:style-name="common-al">V2023/338</text:p>
            <text:p text:style-name="common-al">het tijdelijk plaatsen van een woonunit (1 jaar), het bouwen van een vrijstaande woning en het aanleggen van een uitrit</text:p>
            <text:p text:style-name="last-al">Datum indiening: 15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521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1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1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tijdelijk plaatsen van een woonunit (1 jaar), het bouwen van een vrijstaande woning en het aanleggen van een uitrit, Westzijdeweg ter hoogte van nr. 23 te Hazerswoude-Dorp, V2023/338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5214</meta:user-defined>
    <meta:user-defined meta:name="OVERHEIDop.GmbID/DC.identifier">gmb-2023-235214</meta:user-defined>
    <meta:user-defined meta:name="OVERHEIDop.versieInformatie"/>
  </office:meta>
</office:document-meta>
</file>