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voor het kappen van meerdere in zeer slechte staat verkerende of dode bomen aan Holendrechterzijweg, Jan Benninghweg, Polderweg en de Ambachtstraat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gen</text:span>
          </text:p>
            <text:p text:style-name="common-al">Tegen het buiten behandeling stellen van de aanvraag of het weigeren van de aanvraag om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116392, Holendrechterzijweg, Jan Benninghweg, Polderweg en de Ambachtstraat, het kappen van meerdere in zeer slechte staat verkerende of dode bomen (buiten behandeling, verzonden 22-05-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3521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21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21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11639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uiten behandeling gestelde aanvraag voor het kappen van meerdere in zeer slechte staat verkerende of dode bomen aan Holendrechterzijweg, Jan Benninghweg, Polderweg en de Ambachtstraat te Ouderkerk aan de Amstel</meta:user-defined>
    <meta:user-defined meta:name="DCTERMS.W3CDTF/DCTERMS.available">2023-05-31</meta:user-defined>
    <meta:user-defined meta:name="DCTERMS.W3CDTF/OVERHEIDop.jaargang">2023</meta:user-defined>
    <meta:user-defined meta:name="OVERHEIDop.publicationIssue">235212</meta:user-defined>
    <meta:user-defined meta:name="OVERHEIDop.GmbID/DC.identifier">gmb-2023-235212</meta:user-defined>
    <meta:user-defined meta:name="OVERHEIDop.versieInformatie"/>
  </office:meta>
</office:document-meta>
</file>