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Runmolenerf 14, 2807DT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heeft de Omgevingsdienst Midden-Holland (ODMH) namens Gemeente Gouda besloten om de beslistermijn van de aanvraag met kenmerk 2023-00003354 voor het plaatsen van een dakopbouw op de locatie Runmolenerf 14, 2807DT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521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1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1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Runmolenerf 14, 2807DT Gouda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10</meta:user-defined>
    <meta:user-defined meta:name="OVERHEIDop.GmbID/DC.identifier">gmb-2023-235210</meta:user-defined>
    <meta:user-defined meta:name="OVERHEIDop.versieInformatie"/>
  </office:meta>
</office:document-meta>
</file>